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327in" style:use-optimal-column-width="false"/>
    </style:style>
    <style:style style:name="TableColumn5" style:family="table-column">
      <style:table-column-properties style:column-width="0.8715in" style:use-optimal-column-width="false"/>
    </style:style>
    <style:style style:name="TableColumn6" style:family="table-column">
      <style:table-column-properties style:column-width="1.124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8354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793in" style:use-optimal-column-width="false"/>
    </style:style>
    <style:style style:name="TableColumn11" style:family="table-column">
      <style:table-column-properties style:column-width="1.161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131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3" style:family="table">
      <style:table-properties style:width="7.0159in" fo:margin-left="-0.6256in" table:align="left"/>
    </style:style>
    <style:style style:name="TableRow15" style:family="table-row">
      <style:table-row-properties style:min-row-height="0.349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20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21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TableRow22" style:family="table-row">
      <style:table-row-properties style:min-row-height="0.7187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5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1.7569in" style:use-optimal-row-height="false" fo:keep-together="always"/>
    </style:style>
    <style:style style:name="P3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right="-0.0833in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6" style:parent-style-name="內文" style:list-style-name="LFO1" style:family="paragraph">
      <style:paragraph-properties fo:margin-top="0.0625in" fo:margin-left="0.2479in" fo:text-indent="-0.2479in">
        <style:tab-stops>
          <style:tab-stop style:type="left" style:position="0.00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5" style:parent-style-name="內文" style:list-style-name="LFO1" style:family="paragraph"/>
    <style:style style:name="T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2" style:parent-style-name="內文" style:list-style-name="LFO1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3" style:parent-style-name="內文" style:list-style-name="LFO1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4" style:parent-style-name="內文" style:family="paragraph">
      <style:paragraph-properties fo:text-align="justify" fo:margin-top="0.0625in" fo:margin-bottom="0.0625in" fo:line-height="0.1666in" fo:margin-left="-0.02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6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細明體" fo:letter-spacing="-0.0041in" style:letter-kerning="false" fo:font-size="10pt" style:font-size-asian="10pt" style:font-size-complex="10pt"/>
    </style:style>
    <style:style style:name="P72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8" style:parent-style-name="內文" style:family="paragraph">
      <style:paragraph-properties fo:text-align="justify" fo:line-height="0.1666in" fo:margin-left="0.1743in" fo:text-indent="-0.2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9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92" style:family="table-row">
      <style:table-row-properties style:min-row-height="0.3576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註釋標題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style:font-name-complex="細明體" style:letter-kerning="false" style:font-size-complex="8pt"/>
    </style:style>
    <style:style style:name="TableCell10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06" style:family="table-row">
      <style:table-row-properties style:min-row-height="0.3631in" style:use-optimal-row-height="false" fo:keep-together="always"/>
    </style:style>
    <style:style style:name="P10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7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9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26" style:family="table-row">
      <style:table-row-properties style:min-row-height="0.484in" style:use-optimal-row-height="false" fo:keep-together="always"/>
    </style:style>
    <style:style style:name="P12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left="-0.02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細明體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2944in" style:use-optimal-row-height="false" fo:keep-together="always"/>
    </style:style>
    <style:style style:name="P1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58" style:family="table-row">
      <style:table-row-properties style:min-row-height="0.7875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3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4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5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 style:font-name-complex="細明體" style:letter-kerning="false" fo:font-size="10pt" style:font-size-asian="10pt"/>
    </style:style>
    <style:style style:name="TableRow167" style:family="table-row">
      <style:table-row-properties style:min-row-height="0.4687in" style:use-optimal-row-height="false"/>
    </style:style>
    <style:style style:name="TableCell16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70" style:parent-style-name="內文" style:family="paragraph">
      <style:paragraph-properties fo:break-before="page"/>
      <style:text-properties style:font-name="標楷體" style:font-name-asian="標楷體" style:font-name-complex="細明體" fo:font-weight="bold" style:font-weight-asian="bold" style:letter-kerning="false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76" style:family="table-column">
      <style:table-column-properties style:column-width="0.325in" style:use-optimal-column-width="false"/>
    </style:style>
    <style:style style:name="TableColumn177" style:family="table-column">
      <style:table-column-properties style:column-width="0.875in" style:use-optimal-column-width="false"/>
    </style:style>
    <style:style style:name="TableColumn178" style:family="table-column">
      <style:table-column-properties style:column-width="1.625in" style:use-optimal-column-width="false"/>
    </style:style>
    <style:style style:name="TableColumn179" style:family="table-column">
      <style:table-column-properties style:column-width="1in" style:use-optimal-column-width="false"/>
    </style:style>
    <style:style style:name="TableColumn180" style:family="table-column">
      <style:table-column-properties style:column-width="1.5in" style:use-optimal-column-width="false"/>
    </style:style>
    <style:style style:name="TableColumn181" style:family="table-column">
      <style:table-column-properties style:column-width="0.75in" style:use-optimal-column-width="false"/>
    </style:style>
    <style:style style:name="TableColumn182" style:family="table-column">
      <style:table-column-properties style:column-width="0.9604in" style:use-optimal-column-width="false"/>
    </style:style>
    <style:style style:name="Table175" style:family="table">
      <style:table-properties style:width="7.0354in" fo:margin-left="-0.6347in" table:align="left"/>
    </style:style>
    <style:style style:name="TableRow183" style:family="table-row">
      <style:table-row-properties style:min-row-height="0.3784in" style:use-optimal-row-height="false" fo:keep-together="always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name-complex="細明體" style:letter-kerning="false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name-complex="細明體" style:letter-kerning="false"/>
    </style:style>
    <style:style style:name="TableRow199" style:family="table-row">
      <style:table-row-properties style:min-row-height="0.4118in" style:use-optimal-row-height="false" fo:keep-together="always"/>
    </style:style>
    <style:style style:name="P20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10" style:parent-style-name="預設段落字型" style:family="text">
      <style:text-properties style:font-name="標楷體" style:font-name-asian="標楷體" style:font-name-complex="細明體" style:letter-kerning="false"/>
    </style:style>
    <style:style style:name="T2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12" style:family="table-row">
      <style:table-row-properties style:min-row-height="0.4118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15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216" style:family="table-row">
      <style:table-row-properties style:min-row-height="0.352in" style:use-optimal-row-height="false"/>
    </style:style>
    <style:style style:name="TableCell21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P221" style:parent-style-name="內文" style:list-style-name="LFO2" style:family="paragraph">
      <style:paragraph-properties style:snap-to-layout-grid="false" fo:text-indent="-0.1569in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P223" style:parent-style-name="內文" style:list-style-name="LFO2" style:family="paragraph">
      <style:paragraph-properties style:snap-to-layout-grid="false" fo:text-indent="-0.1569in"/>
    </style:style>
    <style:style style:name="T22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27" style:parent-style-name="內文" style:list-style-name="LFO2" style:family="paragraph">
      <style:paragraph-properties style:snap-to-layout-grid="false" fo:margin-left="0.252in" fo:text-indent="-0.1576in">
        <style:tab-stops>
          <style:tab-stop style:type="left" style:position="-0.002in"/>
        </style:tab-stops>
      </style:paragraph-properties>
    </style:style>
    <style:style style:name="T228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50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51" style:parent-style-name="預設段落字型" style:family="text">
      <style:text-properties style:font-name-asian="標楷體" style:font-weight-complex="bold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53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54" style:parent-style-name="預設段落字型" style:family="text">
      <style:text-properties style:font-name="Times New Roman" style:font-name-asian="標楷體" fo:font-size="10pt" style:font-size-asian="10pt"/>
    </style:style>
    <style:style style:name="T255" style:parent-style-name="預設段落字型" style:family="text">
      <style:text-properties style:font-name="Times New Roman" style:font-name-asian="標楷體" fo:font-size="10pt" style:font-size-asian="10pt"/>
    </style:style>
    <style:style style:name="T256" style:parent-style-name="預設段落字型" style:family="text">
      <style:text-properties style:font-name="Times New Roman" style:font-name-asian="標楷體" style:letter-kerning="true" fo:font-size="10pt" style:font-size-asian="10pt" style:font-size-complex="14pt"/>
    </style:style>
    <style:style style:name="P257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58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59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</office:automatic-styles>
  <office:body>
    <office:text text:use-soft-page-breaks="true">
      <text:p text:style-name="P1">國立陽明交通大學校園性侵害、性騷擾或性霸凌事件申復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類別</text:p>
          </table:table-cell>
          <table:table-cell table:style-name="TableCell18" table:number-columns-spanned="10">
            <text:p text:style-name="P19"/>
            <text:p text:style-name="P20">□<text:s/>疑似性侵害事件 <text:s text:c="2"/>□疑似性騷擾事件<text:s text:c="2"/>□疑似性霸凌事件 <text:s/>□其他性平法事件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6">
            <text:p text:style-name="P24">申復事由</text:p>
          </table:table-cell>
          <table:table-cell table:style-name="TableCell25" table:number-columns-spanned="4">
            <text:p text:style-name="P26">□被害人（或委任代理人）</text:p>
            <text:p text:style-name="P27">□法定代理人 （與被害人________之關係：_____）</text:p>
            <text:p text:style-name="P28">□檢舉人（不受理案件時）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□行為人（或委任代理人） <text:s/></text:p>
            <text:p text:style-name="P31">□法定代理人（與行為人________之關係：_____）</text:p>
            <text:p text:style-name="P32"/>
          </table:table-cell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4">
            <text:p text:style-name="P36"><text:span text:style-name="T37">本案前於 <text:s text:c="2"/>年 <text:s text:c="2"/>月 <text:s text:c="2"/>日向</text:span><text:span text:style-name="T38"><text:s/></text:span><text:span text:style-name="T39">國立陽明交通大學</text:span><text:span text:style-name="T40">性別平等教育委員會</text:span><text:span text:style-name="T41">提性侵害</text:span><text:span text:style-name="T42">、</text:span><text:span text:style-name="T43">性騷擾</text:span><text:span text:style-name="T44">或性霸凌</text:span><text:span text:style-name="T45">調查申請，然：</text:span></text:p>
            <text:list text:style-name="LFO1" text:continue-numbering="true">
              <text:list-item>
                <text:p text:style-name="P46"><text:span text:style-name="T47">申請結果為不受理（詳所附</text:span><text:span text:style-name="T48">校園</text:span><text:span text:style-name="T49">性侵害</text:span><text:span text:style-name="T50">性騷擾或</text:span><text:span text:style-name="T51">性霸凌事件</text:span><text:span text:style-name="T52">申請</text:span><text:span text:style-name="T53">不受理通知書</text:span><text:span text:style-name="T54">）。</text:span></text:p>
              </text:list-item>
              <text:list-item>
                <text:p text:style-name="P55"><text:span text:style-name="T56">調查結果為不成立（詳所附</text:span><text:span text:style-name="T57">校園</text:span><text:span text:style-name="T58">性侵害性騷擾或性霸凌事件</text:span><text:span text:style-name="T59">不成立</text:span><text:span text:style-name="T60">通知書</text:span><text:span text:style-name="T61">）。</text:span></text:p>
              </text:list-item>
              <text:list-item>
                <text:p text:style-name="P62">對行為人的懲處結果不服。</text:p>
              </text:list-item>
              <text:list-item>
                <text:p text:style-name="P63">調查事實或程序有瑕疵或有足以影響原調查認定之新事實、新證據。</text:p>
              </text:list-item>
            </text:list>
            <text:p text:style-name="P64"><text:span text:style-name="T65">爰向貴單位提出申復。</text:span>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<text:span text:style-name="T68">□<text:s/></text:span><text:span text:style-name="T69">本案前於 <text:s text:c="2"/>年 <text:s text:c="2"/>月 <text:s text:c="2"/>日經</text:span><text:span text:style-name="T70">國立陽明交通大學性別平等教育委員會</text:span><text:span text:style-name="T71">調查，因對</text:span></text:p>
            <text:p text:style-name="P72"><text:span text:style-name="T73"><text:s text:c="12"/></text:span><text:span text:style-name="T74"><text:s/></text:span><text:span text:style-name="T75"><text:s text:c="2"/></text:span><text:span text:style-name="T76"><text:s/></text:span><text:span text:style-name="T77"><text:s text:c="10"/></text:span><text:span text:style-name="T78"><text:s/></text:span></text:p>
            <text:p text:style-name="P79"><text:span text:style-name="T80"><text:s text:c="2"/></text:span><text:span text:style-name="T81">（具懲處權責學校或主</text:span><text:span text:style-name="T82">管機關）之處理結果不服，</text:span><text:span text:style-name="T83">依性別平等教育法第</text:span><text:span text:style-name="T84">32</text:span><text:span text:style-name="T85">條規定，</text:span><text:span text:style-name="T86">爰</text:span><text:span text:style-name="T87">向貴校/貴機關提出申復。</text:span></text:p>
            <text:p text:style-name="P88"/>
            <text:p text:style-name="P89"><text:span text:style-name="T90">□<text:s/></text:span><text:span text:style-name="T91">調查事實或程序有瑕疵或有足以影響原調查認定之新事實、新證據。</text:span></text:p>
          </table:table-cell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姓名</text:p>
          </table:table-cell>
          <table:table-cell table:style-name="TableCell96">
            <text:p text:style-name="P97"/>
          </table:table-cell>
          <table:table-cell table:style-name="TableCell98">
            <text:p text:style-name="P99">性別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出生年月日</text:p>
          </table:table-cell>
          <table:table-cell table:style-name="TableCell104" table:number-columns-spanned="3">
            <text:p text:style-name="P105">　　年　　　月　　　日</text:p>
          </table:table-cell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身分證統一編號（或護照號碼）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聯絡電話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服務或</text:p>
            <text:p text:style-name="P119">就學單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住（居）所</text:p>
          </table:table-cell>
          <table:table-cell table:style-name="TableCell130" table:number-columns-spanned="8">
            <text:p text:style-name="P131"><text:span text:style-name="T132">　　　</text:span><text:span text:style-name="T133">　　</text:span><text:span text:style-name="T134">縣市</text:span><text:span text:style-name="T135">　　</text:span><text:span text:style-name="T136">村里</text:span><text:span text:style-name="T137">　 　　　</text:span><text:span text:style-name="T138">路</text:span><text:span text:style-name="T139">　 　　</text:span><text:span text:style-name="T140">段巷</text:span><text:span text:style-name="T141">　 　　</text:span><text:span text:style-name="T142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申 復 理 由</text:p>
          </table:table-cell>
          <table:table-cell table:style-name="TableCell147" table:number-columns-spanned="8">
            <text:p text:style-name="P148"><text:span text:style-name="T149">（當</text:span><text:span text:style-name="T150">調查事實或程序有瑕疵或有新事實、新證據時，</text:span><text:span text:style-name="T151">請詳述之。）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相關證據</text:p>
          </table:table-cell>
          <table:table-cell table:style-name="TableCell161" table:number-columns-spanned="10">
            <text:p text:style-name="P162">（請條列附件，並檢附之；無者免填）</text:p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>申復人簽名或蓋章：　　　 <text:s text:c="21"/>　　　申復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0">（背面）</text:p>
      <text:p text:style-name="P171"><text:span text:style-name="T172">----------------------處理情形摘要（以下申復人免填</text:span><text:span text:style-name="T173">，由接獲申復請單位自填</text:span><text:span text:style-name="T174">）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申復受理單位</text:p>
          </table:table-cell>
          <table:table-cell table:style-name="TableCell186">
            <text:p text:style-name="P187">單位名稱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收件人員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職稱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聯絡電話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接獲申復時間</text:p>
          </table:table-cell>
          <table:table-cell table:style-name="TableCell207" table:number-columns-spanned="3">
            <text:p text:style-name="內文"><text:span text:style-name="T208">　　年　　月　　日　</text:span><text:span text:style-name="T209">□上午□下午</text:span><text:span text:style-name="T210">　　</text:span><text:span text:style-name="T211">時　　分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以上紀錄經向申復人朗讀或交付閱覽，申復人認為無誤。</text:p>
            <text:p text:style-name="P215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備註</text:p>
          </table:table-cell>
          <table:table-cell table:style-name="TableCell219" table:number-columns-spanned="6">
            <text:p text:style-name="P220">＊收件人員須熟讀備註</text:p>
            <text:list text:style-name="LFO2" text:continue-numbering="true">
              <text:list-item>
                <text:p text:style-name="P221"><text:span text:style-name="T222">委任代理人須檢附委任書。</text:span></text:p>
              </text:list-item>
              <text:list-item>
                <text:p text:style-name="P223"><text:span text:style-name="T224">本申復書填寫完畢後，應影印</text:span><text:span text:style-name="T225">1</text:span><text:span text:style-name="T226">份予申復人留存。</text:span></text:p>
              </text:list-item>
              <text:list-item>
                <text:p text:style-name="P227"><text:span text:style-name="T228">依</text:span><text:span text:style-name="T229">校園性侵害性騷擾或性霸凌防治準則</text:span><text:span text:style-name="T230">第</text:span><text:span text:style-name="T231">20</text:span><text:span text:style-name="T232">條或</text:span><text:span text:style-name="T233">第</text:span><text:span text:style-name="T234">31</text:span><text:span text:style-name="T235">條規定</text:span><text:span text:style-name="T236">，</text:span><text:span text:style-name="T237">學校或主管機關接獲申復後，應於</text:span><text:span text:style-name="T238">二十</text:span><text:span text:style-name="T239">日內</text:span><text:span text:style-name="T240">（對不受理之申復）或</text:span><text:span text:style-name="T241">三十</text:span><text:span text:style-name="T242">日內（對處理結果不服之申復）</text:span><text:span text:style-name="T243">以書面通知申復人申復結果。</text:span><text:span text:style-name="T244">申復有理由者，</text:span><text:span text:style-name="T245">學校或主管機關</text:span><text:span text:style-name="T246">並應將申請調查或檢舉案交付性別平等教育委員會</text:span><text:span text:style-name="T247">處理</text:span><text:span text:style-name="T248">或</text:span><text:span text:style-name="T249">將申復決定通知相關權責單位，由其重為決定。</text:span></text:p>
              </text:list-item>
              <text:list-item>
                <text:p text:style-name="P250"><text:span text:style-name="T251">依前項規定，調查申請處理結果為</text:span><text:span text:style-name="T252">不受理之申復以一次為限。</text:span></text:p>
              </text:list-item>
              <text:list-item>
                <text:p text:style-name="P253"><text:span text:style-name="T254">本申復書所載當事人相關資料，除有調查之必要或基於公共安全之考量者外，應予保密</text:span><text:span text:style-name="T255">；</text:span><text:span text:style-name="T256">負保密義務者洩密時，應依刑法或其他相關法規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ext:p text:style-name="P258"/>
      <text:p text:style-name="P2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（學校）校園性侵害或性騷擾事件申復書</dc:title>
    <dc:description/>
    <dc:subject/>
    <meta:initial-creator>moejsmpc</meta:initial-creator>
    <dc:creator>USER</dc:creator>
    <meta:creation-date>2021-07-08T02:54:00Z</meta:creation-date>
    <dc:date>2021-07-08T02:54:00Z</dc:date>
    <meta:print-date>2019-06-25T03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4" meta:row-count="8" meta:non-whitespace-character-count="1035"/>
  </office:meta>
</office:document-meta>
</file>