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-繁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-asian="標楷體-繁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-asian="標楷體-繁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443in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0.9215in"/>
    </style:style>
    <style:style style:name="TableColumn11" style:family="table-column">
      <style:table-column-properties style:column-width="0.1743in"/>
    </style:style>
    <style:style style:name="TableColumn12" style:family="table-column">
      <style:table-column-properties style:column-width="0.4715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0.5555in"/>
    </style:style>
    <style:style style:name="TableColumn15" style:family="table-column">
      <style:table-column-properties style:column-width="2.1263in"/>
    </style:style>
    <style:style style:name="TableColumn16" style:family="table-column">
      <style:table-column-properties style:column-width="0.0277in"/>
    </style:style>
    <style:style style:name="Table7" style:family="table">
      <style:table-properties style:width="7.4354in" fo:margin-left="-0.495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fo:margin-left="0.1208in" fo:text-indent="0in">
        <style:tab-stops/>
      </style:paragraph-properties>
      <style:text-properties style:font-name="Times New Roman" style:font-name-asian="標楷體-繁" fo:font-weight="bold" style:font-weight-asian="bold" style:font-size-complex="12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清單段落" style:family="paragraph">
      <style:paragraph-properties fo:margin-left="0.1208in">
        <style:tab-stops/>
      </style:paragraph-properties>
      <style:text-properties style:font-name="Times New Roman" style:font-name-asian="標楷體-繁" fo:font-weight="bold" style:font-weight-asian="bold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361in"/>
      <style:text-properties style:font-name-asian="標楷體-繁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-繁" fo:color="#0000FF" fo:font-size="11pt" style:font-size-asian="11pt"/>
    </style:style>
    <style:style style:name="T27" style:parent-style-name="預設段落字型" style:family="text">
      <style:text-properties style:font-name-asian="標楷體-繁" fo:color="#0000FF" fo:font-size="11pt" style:font-size-asian="11pt"/>
    </style:style>
    <style:style style:name="P28" style:parent-style-name="內文" style:family="paragraph">
      <style:text-properties style:font-name-asian="標楷體-繁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361in"/>
      <style:text-properties style:font-name-asian="標楷體-繁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-繁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361in"/>
      <style:text-properties style:font-name-asian="標楷體-繁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2" style:family="paragraph">
      <style:paragraph-properties fo:margin-top="0.125in"/>
      <style:text-properties style:font-name="Times New Roman" style:font-name-asian="標楷體-繁" style:font-size-complex="12pt"/>
    </style:style>
    <style:style style:name="P43" style:parent-style-name="清單段落" style:family="paragraph">
      <style:text-properties style:font-name="Times New Roman" style:font-name-asian="標楷體-繁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2" style:family="paragraph">
      <style:paragraph-properties fo:margin-top="0.125in" fo:margin-bottom="0.125in" fo:line-height="0.2361in"/>
      <style:text-properties style:font-name="Times New Roman" style:font-name-asian="標楷體-繁" style:font-size-complex="12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justify" fo:margin-top="0.125in" fo:margin-bottom="0.125in" fo:line-height="0.2361in" fo:margin-left="0.3347in">
        <style:tab-stops/>
      </style:paragraph-properties>
      <style:text-properties style:font-name="標楷體-繁" style:font-name-asian="標楷體-繁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361in"/>
      <style:text-properties style:font-name-asian="標楷體-繁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-繁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361in"/>
      <style:text-properties style:font-name-asian="標楷體-繁" fo:font-weight="bold" style:font-weight-asian="bold"/>
    </style:style>
    <style:style style:name="P55" style:parent-style-name="內文" style:family="paragraph">
      <style:paragraph-properties fo:line-height="0.2361in" fo:margin-right="-0.0881in"/>
      <style:text-properties style:font-name-asian="標楷體-繁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-繁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361in"/>
      <style:text-properties style:font-name-asian="標楷體-繁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-繁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361in"/>
      <style:text-properties style:font-name-asian="標楷體-繁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-繁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361in"/>
      <style:text-properties style:font-name-asian="標楷體-繁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list-style-name="LFO2" style:family="paragraph">
      <style:paragraph-properties fo:text-align="justify" fo:margin-top="0.125in" fo:margin-bottom="0.125in" fo:line-height="0.2361in" fo:margin-left="0.3347in" fo:text-indent="-0.3347in">
        <style:tab-stops/>
      </style:paragraph-properties>
      <style:text-properties style:font-name-asian="標楷體-繁"/>
    </style:style>
    <style:style style:name="P76" style:parent-style-name="內文" style:list-style-name="LFO2" style:family="paragraph">
      <style:paragraph-properties fo:text-align="justify" fo:margin-top="0.125in" fo:margin-bottom="0.125in" fo:line-height="0.2361in" fo:margin-left="0.3347in" fo:text-indent="-0.3347in">
        <style:tab-stops/>
      </style:paragraph-properties>
    </style:style>
    <style:style style:name="T77" style:parent-style-name="預設段落字型" style:family="text">
      <style:text-properties style:font-name-asian="標楷體-繁"/>
    </style:style>
    <style:style style:name="P78" style:parent-style-name="內文" style:list-style-name="LFO2" style:family="paragraph">
      <style:paragraph-properties fo:text-align="justify" fo:margin-top="0.125in" fo:margin-bottom="0.125in" fo:line-height="0.2361in" fo:margin-left="0.3347in" fo:text-indent="-0.3347in">
        <style:tab-stops/>
      </style:paragraph-properties>
    </style:style>
    <style:style style:name="T79" style:parent-style-name="預設段落字型" style:family="text">
      <style:text-properties style:font-name-asian="標楷體-繁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361in"/>
      <style:text-properties style:font-name-asian="標楷體-繁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list-style-name="LFO2" style:family="paragraph">
      <style:paragraph-properties fo:text-align="justify" fo:margin-top="0.125in" fo:margin-bottom="0.125in" fo:line-height="0.2361in" fo:margin-left="0.3347in" fo:text-indent="-0.3347in">
        <style:tab-stops/>
      </style:paragraph-properties>
    </style:style>
    <style:style style:name="T84" style:parent-style-name="預設段落字型" style:family="text">
      <style:text-properties style:font-name-asian="標楷體-繁"/>
    </style:style>
    <style:style style:name="P85" style:parent-style-name="內文" style:list-style-name="LFO2" style:family="paragraph">
      <style:paragraph-properties fo:margin-top="0.125in" fo:margin-bottom="0.125in" fo:line-height="0.2361in" fo:margin-left="0.3347in" fo:text-indent="-0.3347in">
        <style:tab-stops/>
      </style:paragraph-properties>
    </style:style>
    <style:style style:name="T86" style:parent-style-name="預設段落字型" style:family="text">
      <style:text-properties style:font-name-asian="標楷體-繁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justify" fo:margin-top="0.125in" fo:margin-bottom="0.125in" fo:line-height="0.2361in" fo:margin-left="0.3347in" fo:text-indent="-0.3347in">
        <style:tab-stops/>
      </style:paragraph-properties>
      <style:text-properties style:font-name="標楷體-繁" style:font-name-asian="標楷體-繁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361in"/>
    </style:style>
    <style:style style:name="T92" style:parent-style-name="預設段落字型" style:family="text">
      <style:text-properties style:font-name-asian="標楷體-繁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list-style-name="LFO2" style:family="paragraph">
      <style:paragraph-properties fo:text-align="justify" fo:margin-top="0.125in" fo:margin-bottom="0.125in" fo:line-height="0.2361in" fo:margin-left="0.3347in" fo:text-indent="-0.3347in">
        <style:tab-stops/>
      </style:paragraph-properties>
      <style:text-properties style:font-name-asian="標楷體-繁"/>
    </style:style>
    <style:style style:name="P95" style:parent-style-name="內文" style:list-style-name="LFO2" style:family="paragraph">
      <style:paragraph-properties fo:text-align="justify" fo:margin-top="0.125in" fo:margin-bottom="0.125in" fo:line-height="0.2361in" fo:margin-left="0.3347in" fo:text-indent="-0.3347in">
        <style:tab-stops/>
      </style:paragraph-properties>
    </style:style>
    <style:style style:name="T96" style:parent-style-name="預設段落字型" style:family="text">
      <style:text-properties style:font-name-asian="標楷體-繁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justify" fo:margin-top="0.125in" fo:margin-bottom="0.125in" fo:line-height="0.2361in" fo:margin-left="0.3347in" fo:text-indent="-0.3347in">
        <style:tab-stops/>
      </style:paragraph-properties>
      <style:text-properties style:font-name="標楷體-繁" style:font-name-asian="標楷體-繁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361in"/>
    </style:style>
    <style:style style:name="T102" style:parent-style-name="預設段落字型" style:family="text">
      <style:text-properties style:font-name-asian="標楷體-繁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-繁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-asian="標楷體-繁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text-properties style:font-name="標楷體-繁" style:font-name-asian="標楷體-繁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indent="0.0972in"/>
      <style:text-properties style:font-name-asian="標楷體-繁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-繁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text-properties style:font-name="標楷體-繁" style:font-name-asian="標楷體-繁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indent="0.0972in"/>
      <style:text-properties style:font-name-asian="標楷體-繁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-asian="標楷體-繁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text-properties style:font-name="標楷體-繁" style:font-name-asian="標楷體-繁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indent="0.0972in"/>
      <style:text-properties style:font-name-asian="標楷體-繁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-asian="標楷體-繁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-asian="標楷體-繁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text-properties style:font-name="標楷體-繁" style:font-name-asian="標楷體-繁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1" style:family="paragraph">
      <style:paragraph-properties fo:margin-left="0.318in" fo:text-indent="0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-繁" fo:font-weight="bold" style:font-weight-asian="bold" style:font-size-complex="12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清單段落" style:family="paragraph">
      <style:paragraph-properties fo:margin-left="0.318in">
        <style:tab-stops/>
      </style:paragraph-properties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indent="0.0972in"/>
    </style:style>
    <style:style style:name="T144" style:parent-style-name="預設段落字型" style:family="text">
      <style:text-properties style:font-name-asian="標楷體-繁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-asian="標楷體-繁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-繁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-asian="標楷體-繁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Row155" style:family="table-row">
      <style:table-row-properties style:min-row-height="0.2361in"/>
    </style:style>
    <style:style style:name="P156" style:parent-style-name="內文" style:family="paragraph">
      <style:paragraph-properties fo:text-indent="0.0972in"/>
      <style:text-properties style:font-name-asian="標楷體-繁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361in"/>
      <style:text-properties style:font-name-asian="標楷體-繁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asian="標楷體-繁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361in"/>
      <style:text-properties style:font-name-asian="標楷體-繁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Row167" style:family="table-row">
      <style:table-row-properties style:min-row-height="0.2361in"/>
    </style:style>
    <style:style style:name="P168" style:parent-style-name="內文" style:family="paragraph">
      <style:paragraph-properties fo:text-indent="0.0972in"/>
      <style:text-properties style:font-name-asian="標楷體-繁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361in"/>
      <style:text-properties style:font-name-asian="標楷體-繁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-繁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361in"/>
      <style:text-properties style:font-name-asian="標楷體-繁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indent="0.0972in"/>
      <style:text-properties style:font-name-asian="標楷體-繁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361in"/>
      <style:text-properties style:font-name-asian="標楷體-繁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-asian="標楷體-繁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361in"/>
      <style:text-properties style:font-name-asian="標楷體-繁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Row192" style:family="table-row">
      <style:table-row-properties style:min-row-height="0.2361in"/>
    </style:style>
    <style:style style:name="P193" style:parent-style-name="內文" style:family="paragraph">
      <style:paragraph-properties fo:text-indent="0.0972in"/>
      <style:text-properties style:font-name-asian="標楷體-繁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361in"/>
      <style:text-properties style:font-name-asian="標楷體-繁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-asian="標楷體-繁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361in"/>
      <style:text-properties style:font-name-asian="標楷體-繁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list-style-name="LFO1" style:family="paragraph">
      <style:paragraph-properties fo:margin-left="0.318in" fo:text-indent="0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-繁" fo:font-weight="bold" style:font-weight-asian="bold" style:font-size-complex="12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清單段落" style:family="paragraph">
      <style:paragraph-properties fo:margin-left="0.318in">
        <style:tab-stops/>
      </style:paragraph-properties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list-style-name="LFO3" style:family="paragraph">
      <style:paragraph-properties fo:line-height="0.2777in"/>
      <style:text-properties style:font-name="Times New Roman" style:font-name-asian="標楷體-繁" style:font-size-complex="12pt"/>
    </style:style>
    <style:style style:name="P213" style:parent-style-name="清單段落" style:list-style-name="LFO3" style:family="paragraph">
      <style:paragraph-properties fo:line-height="0.2777in"/>
    </style:style>
    <style:style style:name="T214" style:parent-style-name="預設段落字型" style:family="text">
      <style:text-properties style:font-name="Times New Roman" style:font-name-asian="標楷體-繁" style:font-size-complex="12pt"/>
    </style:style>
    <style:style style:name="T215" style:parent-style-name="預設段落字型" style:family="text">
      <style:text-properties style:font-name="Times New Roman" style:font-name-asian="標楷體-繁" style:font-size-complex="12pt"/>
    </style:style>
    <style:style style:name="T216" style:parent-style-name="預設段落字型" style:family="text">
      <style:text-properties style:font-name="Times New Roman"/>
    </style:style>
    <style:style style:name="T217" style:parent-style-name="預設段落字型" style:family="text">
      <style:text-properties style:font-name="Times New Roman" style:font-name-asian="標楷體-繁" style:font-size-complex="12pt"/>
    </style:style>
    <style:style style:name="T218" style:parent-style-name="預設段落字型" style:family="text">
      <style:text-properties style:font-name="Times New Roman"/>
    </style:style>
    <style:style style:name="T219" style:parent-style-name="預設段落字型" style:family="text">
      <style:text-properties style:font-name="Times New Roman" style:font-name-asian="標楷體-繁" style:font-size-complex="12pt"/>
    </style:style>
    <style:style style:name="P220" style:parent-style-name="清單段落" style:list-style-name="LFO3" style:family="paragraph">
      <style:paragraph-properties fo:line-height="0.2777in"/>
      <style:text-properties style:font-name="Times New Roman" style:font-name-asian="標楷體-繁" style:font-size-complex="12pt"/>
    </style:style>
    <style:style style:name="P221" style:parent-style-name="清單段落" style:family="paragraph">
      <style:paragraph-properties fo:line-height="0.2777in"/>
      <style:text-properties style:font-name="Times New Roman" style:font-name-asian="標楷體-繁" style:font-size-complex="12pt"/>
    </style:style>
    <style:style style:name="P222" style:parent-style-name="清單段落" style:family="paragraph">
      <style:paragraph-properties fo:line-height="0.2777in"/>
    </style:style>
    <style:style style:name="T223" style:parent-style-name="預設段落字型" style:family="text">
      <style:text-properties style:font-name="Times New Roman" style:font-name-asian="標楷體-繁" style:font-size-complex="12pt"/>
    </style:style>
    <style:style style:name="T224" style:parent-style-name="預設段落字型" style:family="text">
      <style:text-properties style:font-name="Times New Roman"/>
    </style:style>
    <style:style style:name="T225" style:parent-style-name="預設段落字型" style:family="text">
      <style:text-properties style:font-name="Times New Roman" style:font-name-asian="標楷體-繁" style:font-size-complex="12pt"/>
    </style:style>
    <style:style style:name="P226" style:parent-style-name="清單段落" style:family="paragraph">
      <style:paragraph-properties fo:line-height="0.2777in"/>
      <style:text-properties style:font-name="Times New Roman" style:font-name-asian="標楷體-繁" style:font-size-complex="12pt"/>
    </style:style>
    <style:style style:name="P227" style:parent-style-name="內文" style:family="paragraph">
      <style:paragraph-properties fo:line-height="0.2777in" fo:margin-left="0.3333in">
        <style:tab-stops/>
      </style:paragraph-properties>
    </style:style>
    <style:style style:name="T228" style:parent-style-name="預設段落字型" style:family="text">
      <style:text-properties style:font-name-asian="標楷體-繁"/>
    </style:style>
    <style:style style:name="T229" style:parent-style-name="預設段落字型" style:family="text">
      <style:text-properties style:font-name-asian="標楷體-繁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line-height="0.2777in" fo:margin-left="0.3333in">
        <style:tab-stops/>
      </style:paragraph-properties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-asian="標楷體-繁" fo:font-weight="bold" style:font-weight-asian="bold" style:font-weight-complex="bold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line-height="0.2777in"/>
      <style:text-properties style:font-name-asian="標楷體-繁" fo:font-weight="bold" style:font-weight-asian="bold" style:font-weight-complex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-asian="標楷體-繁"/>
    </style:style>
    <style:style style:name="P240" style:parent-style-name="內文" style:family="paragraph">
      <style:paragraph-properties fo:line-height="0.2777in"/>
      <style:text-properties style:font-name-asian="標楷體-繁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-asian="標楷體-繁"/>
    </style:style>
    <style:style style:name="T243" style:parent-style-name="預設段落字型" style:family="text">
      <style:text-properties style:font-name-asian="標楷體-繁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line-height="0.2777in"/>
    </style:style>
    <style:style style:name="P246" style:parent-style-name="內文" style:family="paragraph">
      <style:paragraph-properties fo:text-align="end" fo:margin-left="0.3333in" fo:margin-right="-0.8576in">
        <style:tab-stops/>
      </style:paragraph-properties>
      <style:text-properties style:font-name-asian="標楷體-繁"/>
    </style:style>
    <style:style style:name="P247" style:parent-style-name="內文" style:family="paragraph">
      <style:paragraph-properties style:line-height-at-least="0in" fo:margin-right="-0.6062in" fo:text-indent="-0.3743in"/>
      <style:text-properties style:font-name="標楷體-繁" style:font-name-asian="標楷體-繁" fo:font-size="14pt" style:font-size-asian="14pt" style:font-size-complex="14pt"/>
    </style:style>
    <style:style style:name="P248" style:parent-style-name="內文" style:family="paragraph">
      <style:paragraph-properties style:line-height-at-least="0in" fo:margin-right="-0.6062in" fo:text-indent="-0.4923in"/>
    </style:style>
    <style:style style:name="T249" style:parent-style-name="預設段落字型" style:family="text">
      <style:text-properties style:font-name-asian="標楷體-繁"/>
    </style:style>
    <style:style style:name="T250" style:parent-style-name="預設段落字型" style:family="text">
      <style:text-properties style:font-name="標楷體-繁" style:font-name-asian="標楷體-繁"/>
    </style:style>
    <style:style style:name="P251" style:parent-style-name="內文" style:family="paragraph">
      <style:paragraph-properties style:line-height-at-least="0in" fo:margin-right="-0.6062in" fo:text-indent="-0.3743in"/>
      <style:text-properties style:font-name="標楷體-繁" style:font-name-asian="標楷體-繁" fo:font-size="14pt" style:font-size-asian="14pt" style:font-size-complex="14pt"/>
    </style:style>
    <style:style style:name="P252" style:parent-style-name="內文" style:family="paragraph">
      <style:paragraph-properties style:line-height-at-least="0in" fo:margin-right="-0.6062in" fo:text-indent="-0.3743in"/>
      <style:text-properties style:font-name="標楷體-繁" style:font-name-asian="標楷體-繁"/>
    </style:style>
    <style:style style:name="P253" style:parent-style-name="內文" style:family="paragraph">
      <style:text-properties style:font-name="標楷體-繁" style:font-name-asian="標楷體-繁"/>
    </style:style>
    <style:style style:name="P254" style:parent-style-name="內文" style:family="paragraph">
      <style:text-properties style:font-name="標楷體-繁" style:font-name-asian="標楷體-繁"/>
    </style:style>
    <style:style style:name="P255" style:parent-style-name="內文" style:family="paragraph">
      <style:text-properties style:font-name="標楷體-繁" style:font-name-asian="標楷體-繁"/>
    </style:style>
    <style:style style:name="P256" style:parent-style-name="內文" style:family="paragraph">
      <style:text-properties style:font-name="標楷體-繁" style:font-name-asian="標楷體-繁"/>
    </style:style>
    <style:style style:name="P257" style:parent-style-name="內文" style:family="paragraph">
      <style:text-properties style:font-name="標楷體-繁" style:font-name-asian="標楷體-繁"/>
    </style:style>
    <style:style style:name="P258" style:parent-style-name="內文" style:family="paragraph">
      <style:text-properties style:font-name="標楷體-繁" style:font-name-asian="標楷體-繁"/>
    </style:style>
    <style:style style:name="P259" style:parent-style-name="內文" style:family="paragraph">
      <style:text-properties style:font-name="標楷體-繁" style:font-name-asian="標楷體-繁"/>
    </style:style>
    <style:style style:name="P260" style:parent-style-name="內文" style:master-page-name="MP1" style:family="paragraph">
      <style:paragraph-properties fo:break-before="page" fo:text-align="center"/>
    </style:style>
    <style:style style:name="T264" style:parent-style-name="預設段落字型" style:family="text">
      <style:text-properties style:font-name-asian="標楷體-繁" fo:font-weight="bold" style:font-weight-asian="bold" style:font-weight-complex="bold" fo:font-size="14pt" style:font-size-asian="14pt" style:font-size-complex="14pt"/>
    </style:style>
    <style:style style:name="TableColumn266" style:family="table-column">
      <style:table-column-properties style:column-width="0.5256in"/>
    </style:style>
    <style:style style:name="TableColumn267" style:family="table-column">
      <style:table-column-properties style:column-width="1.3451in"/>
    </style:style>
    <style:style style:name="TableColumn268" style:family="table-column">
      <style:table-column-properties style:column-width="1.4763in"/>
    </style:style>
    <style:style style:name="TableColumn269" style:family="table-column">
      <style:table-column-properties style:column-width="3.3472in"/>
    </style:style>
    <style:style style:name="Table265" style:family="table">
      <style:table-properties style:width="6.6944in" fo:margin-left="-0.102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Row279" style:family="table-row">
      <style:table-row-properties style:min-row-height="0.4222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2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2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200%"/>
      <style:text-properties style:font-name="新細明體" style:font-name-asian="新細明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200%"/>
      <style:text-properties style:font-name="新細明體" style:font-name-asian="新細明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2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2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200%"/>
      <style:text-properties style:font-name="新細明體" style:font-name-asian="新細明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200%"/>
      <style:text-properties style:font-name="新細明體" style:font-name-asian="新細明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2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2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200%"/>
      <style:text-properties style:font-name="新細明體" style:font-name-asian="新細明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200%"/>
      <style:text-properties style:font-name="新細明體" style:font-name-asian="新細明體"/>
    </style:style>
    <style:style style:name="TableRow306" style:family="table-row">
      <style:table-row-properties style:min-row-height="0.2354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2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2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200%"/>
      <style:text-properties style:font-name="新細明體" style:font-name-asian="新細明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200%"/>
      <style:text-properties style:font-name="新細明體" style:font-name-asian="新細明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2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2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200%"/>
      <style:text-properties style:font-name="新細明體" style:font-name-asian="新細明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200%"/>
      <style:text-properties style:font-name="新細明體" style:font-name-asian="新細明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2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2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200%"/>
      <style:text-properties style:font-name="新細明體" style:font-name-asian="新細明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200%"/>
      <style:text-properties style:font-name="新細明體" style:font-name-asian="新細明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2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2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200%"/>
      <style:text-properties style:font-name="新細明體" style:font-name-asian="新細明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200%"/>
      <style:text-properties style:font-name="新細明體" style:font-name-asian="新細明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2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2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200%"/>
      <style:text-properties style:font-name="新細明體" style:font-name-asian="新細明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200%"/>
      <style:text-properties style:font-name="新細明體" style:font-name-asian="新細明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2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2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200%"/>
      <style:text-properties style:font-name="新細明體" style:font-name-asian="新細明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200%"/>
      <style:text-properties style:font-name="新細明體" style:font-name-asian="新細明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2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2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200%"/>
      <style:text-properties style:font-name="新細明體" style:font-name-asian="新細明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200%"/>
      <style:text-properties style:font-name="新細明體" style:font-name-asian="新細明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2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2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200%"/>
      <style:text-properties style:font-name="新細明體" style:font-name-asian="新細明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200%"/>
      <style:text-properties style:font-name="新細明體" style:font-name-asian="新細明體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2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2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200%"/>
      <style:text-properties style:font-name="新細明體" style:font-name-asian="新細明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200%"/>
      <style:text-properties style:font-name="新細明體" style:font-name-asian="新細明體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2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2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200%"/>
      <style:text-properties style:font-name="新細明體" style:font-name-asian="新細明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200%"/>
      <style:text-properties style:font-name="新細明體" style:font-name-asian="新細明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2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2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200%"/>
      <style:text-properties style:font-name="新細明體" style:font-name-asian="新細明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200%"/>
      <style:text-properties style:font-name="新細明體" style:font-name-asian="新細明體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2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2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200%"/>
      <style:text-properties style:font-name="新細明體" style:font-name-asian="新細明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200%"/>
      <style:text-properties style:font-name="新細明體" style:font-name-asian="新細明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2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2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200%"/>
      <style:text-properties style:font-name="新細明體" style:font-name-asian="新細明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200%"/>
      <style:text-properties style:font-name="新細明體" style:font-name-asian="新細明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2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2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200%"/>
      <style:text-properties style:font-name="新細明體" style:font-name-asian="新細明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200%"/>
      <style:text-properties style:font-name="新細明體" style:font-name-asian="新細明體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2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2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200%"/>
      <style:text-properties style:font-name="新細明體" style:font-name-asian="新細明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200%"/>
      <style:text-properties style:font-name="新細明體" style:font-name-asian="新細明體"/>
    </style:style>
    <style:style style:name="P441" style:parent-style-name="內文" style:family="paragraph">
      <style:paragraph-properties fo:margin-right="-0.5618in"/>
      <style:text-properties style:font-name="標楷體-繁" style:font-name-asian="標楷體-繁"/>
    </style:style>
  </office:automatic-styles>
  <office:body>
    <office:text text:use-soft-page-breaks="true">
      <text:p text:style-name="P1">National Yang Ming Chiao Tung University</text:p>
      <text:p text:style-name="P4">Application Form for Gender Equity Course Incentive</text:p>
      <text:p text:style-name="P5"><text:span text:style-name="T6">Academic Year 113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list text:style-name="LFO1" text:continue-numbering="true">
              <text:list-item>
                <text:p text:style-name="P19">Course Inform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Course Title</text:p>
          </table:table-cell>
          <table:table-cell table:style-name="TableCell25" table:number-columns-spanned="7">
            <text:p text:style-name="內文"><text:span text:style-name="T26">*</text:span><text:s/><text:span text:style-name="T27">Please attach the course syllabus separately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Course Code for the Semester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ourse Semester</text:p>
          </table:table-cell>
          <table:table-cell table:style-name="TableCell41" table:number-columns-spanned="2">
            <text:list text:style-name="LFO2" text:continue-numbering="true">
              <text:list-item>
                <text:p text:style-name="P42">1st Semester of Academic Year 112 <text:s text:c="22"/></text:p>
              </text:list-item>
            </text:list>
            <text:p text:style-name="P43">(Sep 2023 ~ Jan 2024)</text:p>
          </table:table-cell>
          <table:covered-table-cell/>
          <table:table-cell table:style-name="TableCell44" table:number-columns-spanned="5">
            <text:list text:style-name="LFO2" text:continue-numbering="true">
              <text:list-item>
                <text:p text:style-name="P45">2nd Semester of Academic Year 112<text:s/><text:line-break/>(Feb 2024 ~<text:s/>Jul<text:s/>2024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Offering Unit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4">
            <text:p text:style-name="P54">Target Audience</text:p>
            <text:p text:style-name="P55">(Department, Class)</text:p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umber of Students Enrolled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>Credits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Course Type</text:p>
          </table:table-cell>
          <table:table-cell table:style-name="TableCell74" table:number-columns-spanned="2">
            <text:list text:style-name="LFO2" text:continue-numbering="true">
              <text:list-item>
                <text:p text:style-name="P75">Required</text:p>
              </text:list-item>
              <text:list-item>
                <text:p text:style-name="P76"><text:span text:style-name="T77">Elective</text:span></text:p>
              </text:list-item>
              <text:list-item>
                <text:p text:style-name="P78"><text:span text:style-name="T79">Other______</text:span></text:p>
              </text:list-item>
            </text:list>
          </table:table-cell>
          <table:covered-table-cell/>
          <table:table-cell table:style-name="TableCell80" table:number-columns-spanned="4">
            <text:p text:style-name="P81">Co-taught Course</text:p>
          </table:table-cell>
          <table:covered-table-cell/>
          <table:covered-table-cell/>
          <table:covered-table-cell/>
          <table:table-cell table:style-name="TableCell82">
            <text:list text:style-name="LFO2" text:continue-numbering="true">
              <text:list-item>
                <text:p text:style-name="P83"><text:span text:style-name="T84">No</text:span></text:p>
              </text:list-item>
              <text:list-item>
                <text:p text:style-name="P85"><text:span text:style-name="T86">Yes, with______ instructors.</text:span></text:p>
              </text:list-item>
            </text:list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Previously Awarded Gender Equity Course</text:span></text:p>
          </table:table-cell>
          <table:table-cell table:style-name="TableCell93" table:number-columns-spanned="7">
            <text:list text:style-name="LFO2" text:continue-numbering="true">
              <text:list-item>
                <text:p text:style-name="P94">No</text:p>
              </text:list-item>
              <text:list-item>
                <text:p text:style-name="P95"><text:span text:style-name="T96">Yes, awarded in Academic Year____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4">
            <text:p text:style-name="P101"><text:span text:style-name="T102">Applicant's Basic Information</text:span></text:p>
          </table:table-cell>
          <table:table-cell table:style-name="TableCell103">
            <text:p text:style-name="內文"><text:span text:style-name="T104">Applicant</text:span></text:p>
          </table:table-cell>
          <table:table-cell table:style-name="TableCell105">
            <text:p text:style-name="內文"/>
          </table:table-cell>
          <table:table-cell table:style-name="TableCell106" table:number-columns-spanned="2">
            <text:p text:style-name="內文"><text:span text:style-name="T107">Title</text:span></text:p>
          </table:table-cell>
          <table:covered-table-cell/>
          <table:table-cell table:style-name="TableCell108" table:number-columns-spanned="3">
            <text:p text:style-name="內文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內文"><text:span text:style-name="T114">Department</text:span></text:p>
          </table:table-cell>
          <table:table-cell table:style-name="TableCell11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內文"><text:span text:style-name="T121">E-mail</text:span></text:p>
          </table:table-cell>
          <table:table-cell table:style-name="TableCell12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內文"><text:span text:style-name="T128">Extension</text:span></text:p>
          </table:table-cell>
          <table:table-cell table:style-name="TableCell129">
            <text:p text:style-name="內文"/>
          </table:table-cell>
          <table:table-cell table:style-name="TableCell130" table:number-columns-spanned="2">
            <text:p text:style-name="內文"><text:span text:style-name="T131">Mobile</text:span></text:p>
          </table:table-cell>
          <table:covered-table-cell/>
          <table:table-cell table:style-name="TableCell132" table:number-columns-spanned="3">
            <text:p text:style-name="內文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8">
            <text:list text:style-name="LFO1" text:continue-numbering="true">
              <text:list-item>
                <text:p text:style-name="P137"><text:span text:style-name="T138">Basic Information of the Instructor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<text:span text:style-name="T144">Lead Instructor</text:span></text:p>
          </table:table-cell>
          <table:table-cell table:style-name="TableCell145">
            <text:p text:style-name="內文"><text:span text:style-name="T146">Name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內文"><text:span text:style-name="T150">Department</text:span>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Staff ID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Title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Email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Phone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2">
            <text:p text:style-name="P181">Co-Instructor</text:p>
          </table:table-cell>
          <table:table-cell table:style-name="TableCell182">
            <text:p text:style-name="P183">Name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Department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Staff ID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Title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8">
            <text:list text:style-name="LFO1" text:continue-numbering="true">
              <text:list-item>
                <text:p text:style-name="P206"><text:span text:style-name="T207">Regulation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8">
            <text:list text:style-name="LFO3" text:continue-numbering="true">
              <text:list-item>
                <text:p text:style-name="P212">Awarded courses will receive a certificate and a<text:s/>cash prize of NT$20,000, and the winning instructors will be publicly recognized. If the awarded course is co-taught by more than one instructor, the reward will be distributed among the awardees based on their actual contributions.</text:p>
              </text:list-item>
              <text:list-item>
                <text:p text:style-name="P213"><text:span text:style-name="T214">The selection committee</text:span><text:span text:style-name="T215"><text:s/>for this award consists of members from the Gender<text:s/></text:span><text:span text:style-name="T216">Equity</text:span><text:span text:style-name="T217"><text:s/>Committee of the current academic year. They will evaluate the courses based on their relevance to gender<text:s/></text:span><text:span text:style-name="T218">equity</text:span><text:span text:style-name="T219"><text:s/>education, their impact, and the results of the teaching feedback questionnaires.</text:span></text:p>
              </text:list-item>
              <text:list-item>
                <text:p text:style-name="P220">In<text:s/>addition to the application form, please attach:</text:p>
              </text:list-item>
            </text:list>
            <text:p text:style-name="P221">(a) Course Syllabus</text:p>
            <text:p text:style-name="P222"><text:span text:style-name="T223">(b) Gender<text:s/></text:span><text:span text:style-name="T224">Equity</text:span><text:span text:style-name="T225"><text:s/>Course Content Description Form: Refer to the attached guidelines</text:span></text:p>
            <text:p text:style-name="P226">(c) Teaching Feedback Questionnaires</text:p>
            <text:p text:style-name="P227"><text:span text:style-name="T228">(d) Course Outcome Report: This may include teaching reflections,</text:span><text:span text:style-name="T229"><text:s/>feedback on student learning outcomes, and other supporting docum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8">
            <text:p text:style-name="P234">Other 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8">
            <text:p text:style-name="P239">The format should be A4, portrait orientation, in Times New Roman, font size 12.</text:p>
            <text:p text:style-name="P240">Please print single-sided, with simple binding, no need for glue binding.</text:p>
            <text:p text:style-name="P241"><text:span text:style-name="T242">The<text:s/></text:span><text:span text:style-name="T243">total number of pages, including attachments, should not exceed 10 pag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</table:table>
      <text:p text:style-name="P246">※If the form is insufficient, please add pages as needed.</text:p>
      <text:p text:style-name="P247"/>
      <text:p text:style-name="P248"><text:span text:style-name="T249">Instructor's Signature</text:span><text:span text:style-name="T250">__________________<text:s/>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4">Gender Equity Course Content Description Form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Week</text:p>
          </table:table-cell>
          <table:table-cell table:style-name="TableCell273">
            <text:p text:style-name="P274">Gender<text:s/>Equity Related</text:p>
          </table:table-cell>
          <table:table-cell table:style-name="TableCell275">
            <text:p text:style-name="P276">Course Topic</text:p>
          </table:table-cell>
          <table:table-cell table:style-name="TableCell277">
            <text:p text:style-name="P278">Reason (Please explain the course content and its relevance to gender equity)</text:p>
          </table:table-cell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□ Yes □ No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>□ Yes □ No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P301">□ Yes □ No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</text:p>
          </table:table-cell>
          <table:table-cell table:style-name="TableCell309">
            <text:p text:style-name="P310">□ Yes □ No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5</text:p>
          </table:table-cell>
          <table:table-cell table:style-name="TableCell318">
            <text:p text:style-name="P319">□ Yes □ No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6</text:p>
          </table:table-cell>
          <table:table-cell table:style-name="TableCell327">
            <text:p text:style-name="P328">□ Yes □ No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7</text:p>
          </table:table-cell>
          <table:table-cell table:style-name="TableCell336">
            <text:p text:style-name="P337">□ Yes □ No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8</text:p>
          </table:table-cell>
          <table:table-cell table:style-name="TableCell345">
            <text:p text:style-name="P346">□ Yes □ No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9</text:p>
          </table:table-cell>
          <table:table-cell table:style-name="TableCell354">
            <text:p text:style-name="P355">□ Yes □ No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0</text:p>
          </table:table-cell>
          <table:table-cell table:style-name="TableCell363">
            <text:p text:style-name="P364">□<text:s/>Yes □ No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1</text:p>
          </table:table-cell>
          <table:table-cell table:style-name="TableCell372">
            <text:p text:style-name="P373">□ Yes □ No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2</text:p>
          </table:table-cell>
          <table:table-cell table:style-name="TableCell381">
            <text:p text:style-name="P382">□ Yes □ No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3</text:p>
          </table:table-cell>
          <table:table-cell table:style-name="TableCell390">
            <text:p text:style-name="P391">□ Yes □ No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4</text:p>
          </table:table-cell>
          <table:table-cell table:style-name="TableCell399">
            <text:p text:style-name="P400">□ Yes □ No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5</text:p>
          </table:table-cell>
          <table:table-cell table:style-name="TableCell408">
            <text:p text:style-name="P409">□ Yes □ No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6</text:p>
          </table:table-cell>
          <table:table-cell table:style-name="TableCell417">
            <text:p text:style-name="P418">□ Yes □ No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7</text:p>
          </table:table-cell>
          <table:table-cell table:style-name="TableCell426">
            <text:p text:style-name="P427">□ Yes □ No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8</text:p>
          </table:table-cell>
          <table:table-cell table:style-name="TableCell435">
            <text:p text:style-name="P436">□ Yes □ No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style351" style:display-name="style351" style:family="text">
      <style:text-properties style:font-name="新細明體" style:font-name-asian="新細明體" fo:font-weight="bold" style:font-weight-asian="bold" style:font-weight-complex="bold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-0.5902in">
        <style:tab-stops>
          <style:tab-stop style:type="center" style:position="3.4743in"/>
          <style:tab-stop style:type="right" style:position="6.3583in"/>
        </style:tab-stops>
      </style:paragraph-properties>
    </style:style>
    <style:style style:name="T3" style:parent-style-name="預設段落字型" style:family="text">
      <style:text-properties style:font-name-asian="標楷體-繁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61" style:parent-style-name="頁首" style:family="paragraph">
      <style:paragraph-properties fo:margin-left="-0.5902in">
        <style:tab-stops>
          <style:tab-stop style:type="center" style:position="3.4743in"/>
          <style:tab-stop style:type="right" style:position="6.3583in"/>
        </style:tab-stops>
      </style:paragraph-properties>
    </style:style>
    <style:style style:name="T262" style:parent-style-name="預設段落字型" style:family="text">
      <style:text-properties style:font-name-asian="標楷體-繁" fo:font-size="14pt" style:font-size-asian="14pt" style:font-size-complex="14pt"/>
    </style:style>
    <style:style style:name="P263" style:parent-style-name="頁首" style:family="paragraph">
      <style:text-properties style:font-name="標楷體-繁" style:font-name-asian="標楷體-繁"/>
    </style:style>
  </office:automatic-styles>
  <office:master-styles>
    <style:master-page style:name="MP0" style:page-layout-name="PL0">
      <style:header>
        <text:p text:style-name="P2"><text:span text:style-name="T3">Attachment</text:span></text:p>
      </style:header>
    </style:master-page>
    <style:master-page style:name="MP1" style:page-layout-name="PL1">
      <style:header>
        <text:p text:style-name="P261"><text:span text:style-name="T262">Attachment</text:span></text:p>
        <text:p text:style-name="P26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 Hsu</meta:initial-creator>
    <dc:creator>Ko Hsu</dc:creator>
    <meta:creation-date>2024-09-05T00:45:00Z</meta:creation-date>
    <dc:date>2024-09-06T01:34:00Z</dc:date>
    <meta:template xlink:href="Normal.dotm" xlink:type="simple"/>
    <meta:editing-cycles>5</meta:editing-cycles>
    <meta:editing-duration>PT2700S</meta:editing-duration>
    <meta:document-statistic meta:page-count="3" meta:paragraph-count="35" meta:word-count="692" meta:character-count="2605" meta:row-count="67" meta:non-whitespace-character-count="1948"/>
  </office:meta>
</office:document-meta>
</file>